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 style:list-style-name="L1"/>
    <style:style style:name="P2" style:family="paragraph" style:parent-style-name="Quotations" style:list-style-name="L1">
      <style:paragraph-properties fo:margin-top="0cm" fo:margin-bottom="0cm"/>
    </style:style>
    <style:style style:name="T1" style:family="text">
      <style:text-properties fo:color="#000000" style:text-underline-style="none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ZA VLASNIKE KUĆA ILI STANOVA ZA ODMOR</text:span><text:line-break/>Kućom ili stanom za odmor smatra se svaka zgrada ili stan koja se koristi povremeno ili sezonski, ne spada u kategoriji turističkog smještajnog objekta, a njihovi vlasnici nemaju prijavljen stalni boravak u općini Povljana.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Dokumenti potrebni za evidentiranje vlasnika kuće ili stana za odmor (vikendaša)<text:line-break/></text:span><text:span text:style-name="Strong_20_Emphasis"><text:span text:style-name="T2">Za otvaranje obveznika kao vlasnika kuće ili stana za odmor te evidentiranje samog objekta dovoljan je jedan od sljedećih dokumenata:<text:line-break/>– kupoprodajni ugovor<text:line-break/>– izvadak iz zemljišnih knjiga<text:line-break/>– rješenje o nasljeđivanju<text:line-break/>– rješenje o utvrđivanju posebnog poreza na kuće/stanove za odmor<text:line-break/>– rješenje o ozakonjenju nezakonito izgrađene zgrade<text:line-break/>– izvadak iz katastara<text:line-break/>– dokaz da je podnesen zahtjev za ozakonjenje nezakonito izgrađene zgrade<text:line-break/>– zbirne evidencije nadležnih tijela (npr. evidencija obveznika plaćanja komunalne naknade, evidencija obveznika plaćanja poreza na kuće i stanove za odmor i dr.)</text:span></text:span></text:p>
      <text:p text:style-name="Text_20_body"><text:span text:style-name="Strong_20_Emphasis"/></text:p>
      <text:p text:style-name="Text_20_body"><text:span text:style-name="Strong_20_Emphasis">ROKOVI ZA PRIJAVU I UPLATU BORAVIŠNE PRISTOJBE ZA VLASNIKE KUĆE ILI STANA</text:span><text:line-break/>Vlasnik kuće ili stana za odmor plaća turističku pristojbu ako boravi u turističkom mjestu u razdoblju <text:span text:style-name="Strong_20_Emphasis">od 15.06. – 15.09.</text:span> Vlasnik kuće ili stana za odmor mogu plaćati turističku pristojbu paušalno ili po svakom noćenju. </text:p>
      <text:p text:style-name="Text_20_body"><text:span text:style-name="Strong_20_Emphasis"/></text:p>
      <text:p text:style-name="Text_20_body"><text:span text:style-name="Strong_20_Emphasis">Rok za odabir načina plaćanja je do 15.07.</text:span></text:p>
      <text:p text:style-name="Text_20_body">Ako plaćaju paušalno, radi se o godišnjem paušalu i u tom slučaju se moraju prijaviti samo prvi puta, a taj puta će ih eVisitor zadužiti.<text:line-break/>Vlasnik kuće ili stana za odmor koji plaća turističku pristojbu po svakom ostvarenom noćenju, obvezan je uplatiti turističku pristojbu za sebe i osobe koje borave u kući ili stanu zadnjeg dana boravka u turističkoj općini ili gradu. Vlasnici kuća za odmor i članovi obitelji ako plaćaju po noćenju imaju <text:span text:style-name="Strong_20_Emphasis">popust od 70%.<text:line-break/><text:line-break/><text:line-break/>TKO SU ČLANOVI UŽE OBITELJI?</text:span><text:line-break/>Članovima uže obitelji u smislu Zakona o turističkoj pristojbi smatraju se: bračni drug, srodnici u ravnoj lozi i njihovi bračni drugovi, braća i sestre te njihova djeca i bračni drugovi, braća i sestre roditelja te njihova djeca i bračni drugovi, posvojitelj i posvojče te njihova djeca i bračni drugovi, pastorčad, maćeha i očuh.</text:p>
      <text:p text:style-name="Standard"><text:span text:style-name="Strong_20_Emphasis"/></text:p>
      <text:p text:style-name="Standard"><text:span text:style-name="Strong_20_Emphasis">ROK ZA PRIJAVU BORAVKA ZA VLASNIKE KUĆA ILI STANOVA ZA ODMOR</text:span><text:line-break/>Vlasnik kuće ili stana za odmor obvezan je u roku od 24 sata po dolasku prijaviti svoj boravak u Turističkoj zajednici i boravak svih osoba u toj kući ili stanu te zadnjeg dana boravka odjaviti boravak. </text:p>
      <text:p text:style-name="Standard"/>
      <text:p text:style-name="Text_20_body"><text:a xlink:type="simple" xlink:href="https://mint.gov.hr/UserDocsImages/AAA_2020_MINTIS/200728_ZTP_edit.pdf" text:style-name="Internet_20_link" text:visited-style-name="Visited_20_Internet_20_Link"><text:span text:style-name="Strong_20_Emphasis"><text:span text:style-name="T1">PLAĆANJE PAUŠALA ZA VLASNIKE KUĆA ILI STANOVA ZA ODMOR</text:span></text:span></text:a><text:span text:style-name="Strong_20_Emphasis"><text:line-break/></text:span><text:span text:style-name="Strong_20_Emphasis"><text:span text:style-name="T2">Vlasnici kuća ili stanova za odmor, državljani država članica Europskog ekonomskog prostora ( sve države članice Europske unije i državljani Hrvatske) osim državljana Bosne i Hercegovine, </text:span></text:span><text:soft-page-break/><text:span text:style-name="Strong_20_Emphasis"><text:span text:style-name="T2">Republike Srbije, Crne Gore, Islanda, Lihtensteina i Švicarske imaju pravo plaćati turističku pristojbu u paušalnom iznosu za vlasnike kuća i za njihovu užu obitelj.<text:line-break/>Državljani BiH, Srbije, Islanda, Lihtensteina, Crne Gore te Švicarske plaćaju turističku pristojbu po noćenju za vrijeme boravka u kući ili stanu za odmor bez obzira što su vlasnici kuća.</text:span></text:span></text:p>
      <text:h text:style-name="Heading_20_4" text:outline-level="4">VISINA TURISTIČKE PRISTOJBE ZA 2026.</text:h>
      <text:list xml:id="list7358809703279506142" text:style-name="L1">
        <text:list-item>
          <text:p text:style-name="P2">Po osobi i noćenju (prijatelji) za period 15.06.-15.09. iznosi 2,00 €. </text:p>
        </text:list-item>
        <text:list-item>
          <text:p text:style-name="P2">Vlasnik kuće ili stana za odmor i članovi njegove uže obitelji plaćaju turističku pristojbu umanjenu za 70% što iznosi 0,60 € po osobi i noćenju. </text:p>
        </text:list-item>
        <text:list-item>
          <text:p text:style-name="P2">Djeca od 12-18 godina – 50% </text:p>
        </text:list-item>
        <text:list-item>
          <text:p text:style-name="P2">Djeca do 12 godina – ne plaćaju </text:p>
        </text:list-item>
        <text:list-item>
          <text:p text:style-name="P2">Vlasnik kuće ili stana za odmor može za sebe i članove uže obitelji turističku pristojbu platiti u paušalnom iznosu (godišnji paušal), kako slijedi:<text:line-break/>– za prva dva člana: 12,00 € (po osobi)<text:line-break/>– za svakog sljedećeg člana: 5,00 € </text:p>
        </text:list-item>
        <text:list-item>
          <text:p text:style-name="P2">Turistička pristojba može se uplatiti uplatnicom na račun turističke zajednice. </text:p>
        </text:list-item>
        <text:list-item>
          <text:p text:style-name="P1">Uplatnice za uplatu turističke pristojbe moguće je preuzeti iz sustava eVisitor. </text:p>
        </text:list-item>
      </text:list>
      <text:p text:style-name="Quotations"/>
      <text:p text:style-name="Text_20_body"><text:span text:style-name="Strong_20_Emphasis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4T11:31:29.77</meta:creation-date>
    <dc:date>2026-03-05T12:50:26.39</dc:date>
    <meta:editing-duration>PT27M3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16" meta:word-count="585" meta:character-count="3656"/>
  </office:meta>
</office:document-meta>
</file>