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2cm" table:align="margins" style:writing-mode="lr-tb"/>
    </style:style>
    <style:style style:name="Table1.A" style:family="table-column">
      <style:table-column-properties style:column-width="8.001cm" style:rel-column-width="32767*"/>
    </style:style>
    <style:style style:name="Table1.B" style:family="table-column">
      <style:table-column-properties style:column-width="8.001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bottom"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_20_Paragraph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List_20_Paragraph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.88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0.885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margin-left="0.885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top="0cm" fo:margin-bottom="0cm" fo:line-height="150%" fo:text-align="start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1pt"/>
    </style:style>
    <style:style style:name="P18" style:family="paragraph" style:parent-style-name="Standard">
      <style:text-properties fo:color="#414445" style:font-name="Montserrat" fo:font-size="12pt"/>
    </style:style>
    <style:style style:name="P19" style:family="paragraph" style:parent-style-name="Standard">
      <style:text-properties fo:color="#000000"/>
    </style:style>
    <style:style style:name="P20" style:family="paragraph" style:parent-style-name="List_20_Paragraph">
      <style:paragraph-properties fo:line-height="150%" fo:text-align="start" style:justify-single-word="false"/>
    </style:style>
    <style:style style:name="P21" style:family="paragraph" style:parent-style-name="List_20_Paragraph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1">
      <style:paragraph-properties fo:line-height="150%" fo:text-align="start" style:justify-single-word="false"/>
    </style:style>
    <style:style style:name="P24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414445" style:font-name="Montserrat" fo:font-size="12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476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32" style:family="paragraph" style:parent-style-name="Heading_20_3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Heading_20_3"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fo:color="#000000" fo:font-size="12pt" style:font-size-asian="12pt" style:font-size-complex="12pt"/>
    </style:style>
    <style:style style:name="P36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weight-asian="bold" style:font-weight-complex="bold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Times New Roman" fo:font-size="16pt" style:font-size-asian="16pt" style:font-size-complex="16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Calibri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style:font-name="Times New Roman" fo:font-size="12pt" fo:font-style="normal" style:font-size-asian="12pt" style:font-style-asian="normal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a" style:font-name="Times New Roman" fo:font-size="12pt" fo:font-style="normal" style:text-underline-style="none" style:font-size-asian="12pt" style:font-style-asian="normal" style:font-size-complex="12pt"/>
    </style:style>
    <style:style style:name="T27" style:family="text">
      <style:text-properties fo:font-style="italic"/>
    </style:style>
    <style:style style:name="T28" style:family="text">
      <style:text-properties fo:color="#414445"/>
    </style:style>
    <style:style style:name="T29" style:family="text">
      <style:text-properties fo:color="#414445" style:font-name="Montserrat" fo:font-weight="bold"/>
    </style:style>
    <style:style style:name="T30" style:family="text">
      <style:text-properties fo:color="#414445" style:font-name="Montserrat" fo:font-size="12pt" fo:font-weight="bold"/>
    </style:style>
    <style:style style:name="T31" style:family="text">
      <style:text-properties fo:color="#414445" style:font-name="Times New Roman"/>
    </style:style>
    <style:style style:name="T32" style:family="text">
      <style:text-properties fo:color="#414445" style:font-name="Times New Roman" fo:font-weight="bold"/>
    </style:style>
    <style:style style:name="T33" style:family="text">
      <style:text-properties fo:color="#414445" style:font-name="Times New Roman" fo:font-weight="bold" style:font-size-asian="12pt" style:font-size-complex="12pt"/>
    </style:style>
    <style:style style:name="T34" style:family="text">
      <style:text-properties fo:color="#414445" style:font-name="Times New Roman" fo:font-size="12pt" fo:font-weight="bold" style:font-size-asian="12pt" style:font-size-complex="12pt"/>
    </style:style>
    <style:style style:name="T35" style:family="text">
      <style:text-properties fo:color="#414445"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414445"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414445" fo:font-weight="bold"/>
    </style:style>
    <style:style style:name="T38" style:family="text">
      <style:text-properties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size-complex="12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font-weight="bold" style:font-size-asian="12pt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font-size-asian="12pt" style:font-name-complex="Calibri1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style:font-size-asian="12pt" style:font-size-complex="12pt"/>
    </style:style>
    <style:style style:name="T48" style:family="text">
      <style:text-properties style:font-name="Times New Roman" fo:font-weight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UPUTE ZA IZNAJMLJIVAČE</text:p>
      <text:p text:style-name="P9"/>
      <text:p text:style-name="P5">Nakon ishođenja <text:span text:style-name="T2">Rješenja o odobrenju za pružanje ugostiteljskih usluga u domaćinstvu </text:span><text:s/>iznajmljivač je dužan: </text:p>
      <text:p text:style-name="P4"><text:span text:style-name="T3">1.Vidno istaknuti natpis s oznakom vrste i kategorije objekta</text:span> na ulazu u objekt ili u neposrednoj blizini na propisani način utvrđen rješenjem nadležnog ureda. <text:s/></text:p>
      <text:p text:style-name="P7">Ploče se naručuju kod ovlaštenih proizvođača. Zahtjevu za ploču prilaže se kopija rješenja o kategorizaciji i kopija uplatnice. <text:bookmark-start text:name="_Hlk36025794"/><text:s/></text:p>
      <text:p text:style-name="P8"><text:span text:style-name="T16">T.O. ROBI <text:line-break/></text:span><text:span text:style-name="T14">Put Nina 129a <text:line-break/>23000 Zadar <text:line-break/>Tel.: 023 220 665 <text:line-break/>e-mail: </text:span><text:a xlink:type="simple" xlink:href="mailto:reklame.mikic@gmail.com" text:style-name="Internet_20_link" text:visited-style-name="Visited_20_Internet_20_Link"><text:span text:style-name="T14">reklame.mikic@gmail.com</text:span></text:a><text:span text:style-name="T14"> <text:s text:c="2"/></text:span></text:p>
      <text:p text:style-name="P7"/>
      <text:p text:style-name="P8"><text:span text:style-name="T16">KORDUN MARKETING d.o.o. <text:line-break/></text:span><text:span text:style-name="T14">Matka Laginje 10 <text:line-break/>47000 Karlovac <text:s/><text:line-break/>Odjel prodaje<text:line-break/>Tel.: 047 645 561 <text:line-break/>e-mail: </text:span><text:a xlink:type="simple" xlink:href="mailto:prodaja-lav@kordun.hr" text:style-name="Internet_20_link" text:visited-style-name="Visited_20_Internet_20_Link"><text:span text:style-name="T14">prodaja-lav@kordun.hr</text:span></text:a><text:span text:style-name="T14"> <text:s/></text:span></text:p>
      <text:p text:style-name="P7"/>
      <text:p text:style-name="P8"><text:span text:style-name="T16">JAGUAR d.o.o. <text:line-break/></text:span><text:span text:style-name="T14">Hrvojeva 6 <text:line-break/>21000 Split<text:line-break/>Tel.: 021 343 888 <text:line-break/>e-maila: </text:span><text:a xlink:type="simple" xlink:href="mailto:jaguar@post.htnet.hr" text:style-name="Internet_20_link" text:visited-style-name="Visited_20_Internet_20_Link"><text:span text:style-name="T14">jaguar@post.htnet.hr</text:span></text:a><text:span text:style-name="T14"> <text:s/></text:span></text:p>
      <text:p text:style-name="P6"/>
      <text:p text:style-name="P6"/>
      <text:p text:style-name="P8"><text:soft-page-break/><text:span text:style-name="T16">BINAR d.o.o. <text:line-break/></text:span><text:span text:style-name="T14">Livanjska 12 <text:line-break/>21000 Split <text:line-break/>Tel.: 021 344 442 <text:line-break/>e-mail: </text:span><text:a xlink:type="simple" xlink:href="mailto:binar@st.htnet.hr" text:style-name="Internet_20_link" text:visited-style-name="Visited_20_Internet_20_Link"><text:span text:style-name="T14">binar@st.htnet.hr</text:span></text:a><text:span text:style-name="T14"> </text:span></text:p>
      <text:p text:style-name="P7"/>
      <text:p text:style-name="P8"><text:span text:style-name="T16">TRAMAX d.o.o. <text:line-break/></text:span><text:span text:style-name="T14">Mažuranićevo šetalište 26 <text:line-break/>21000 Split <text:line-break/>Tel.: 021 548 808 <text:line-break/>e-mail: </text:span><text:a xlink:type="simple" xlink:href="mailto:info@tramax.hr" text:style-name="Internet_20_link" text:visited-style-name="Visited_20_Internet_20_Link"><text:span text:style-name="T14">info@tramax.hr</text:span></text:a><text:span text:style-name="T14"> , </text:span><text:a xlink:type="simple" xlink:href="mailto:prodaja@tramax.hr" text:style-name="Internet_20_link" text:visited-style-name="Visited_20_Internet_20_Link"><text:span text:style-name="T14">prodaja@tramax.hr</text:span></text:a><text:span text:style-name="T14"> </text:span><text:bookmark-end text:name="_Hlk36025794"/><text:span text:style-name="T14"><text:line-break/><text:line-break/></text:span><text:span text:style-name="T18">2.U svakom objektu istaknuti naznaku vrste i kategorije objekte, cijene usluga </text:span><text:span text:style-name="T14">koje nudi i informaciju da je turistička pristojba uključena u cijen, te se pridržavati istaknutih cijena. </text:span><text:span text:style-name="Emphasis"><text:span text:style-name="T20">Cijene na računu koji se izdaje gostu moraju uvijek odgovarati cijenama iz</text:span></text:span><text:a xlink:type="simple" xlink:href="https://www.cimerfraj.hr/propisi-i-zakoni/sluzbeni-cjenik-apartman" text:style-name="Internet_20_link" text:visited-style-name="Visited_20_Internet_20_Link"><text:span text:style-name="Emphasis"><text:span text:style-name="T26">cjenika</text:span></text:span></text:a><text:span text:style-name="Emphasis"><text:span text:style-name="T20">. </text:span></text:span><text:span text:style-name="T22">Cjenik </text:span><text:span text:style-name="T14">mora biti istaknut na vidljivom mjestu u svakoj smještajnoj jedinici. Cijene moraju biti izražene u eurima. Na cjeniku mora biti navedena najviša krajnja cijena koju plaća gost. </text:span><text:span text:style-name="Emphasis"><text:span text:style-name="T20">U cjeniku se navodi jasno formirana cijena, i to ona najviša koja se može naplatiti za uslugu, na koju se kasnije može obračunavati popust iz različitih razloga. Svi popusti moraju biti navedeni i iskazani na računu koji se izdaje gostu, ali osnovna cijena na računu, na koju se obračunava popust, mora odgovarati cijeni navedenoj u cjeniku. U cjeniku je također potrebno navesti da je turistička pristojba uključena u cijenu i da obveznik ne podliježe plaćanju PDV-a prema Zakonu o PDV-u čl.90/st.2.<text:line-break/><text:line-break/></text:span></text:span><text:span text:style-name="T18">3.Utvrditi normative namirnica, pića i napitaka</text:span><text:span text:style-name="T14"> za pojedino jelo piće i napitak, ako takve usluge pruža i pružiti usluge po utvrđenim normativima, normativ za vrijeme rada imati u objektu te na zahtjev normativ predočiti gostu. <text:line-break/><text:line-break/></text:span><text:span text:style-name="T18">4. Izdati gostu čitljiv i točan</text:span><text:span text:style-name="T14"> račun naznačenom vrstom, količinom i cijenom, odnosno odobrenim popustom, pruženih usluga za svaku pruženu uslugu, osim u slučaju ako račun za usluge pružene gostu izdaje turistička agencija. </text:span><text:span text:style-name="Emphasis"><text:span text:style-name="T20">Izdavanje računa gostu obveza je prema </text:span></text:span><text:a xlink:type="simple" xlink:href="https://www.cimerfraj.hr/download-zona/zakon-o-ugostiteljskoj-djelatnosti" text:style-name="Internet_20_link" text:visited-style-name="Visited_20_Internet_20_Link"><text:span text:style-name="Emphasis"><text:span text:style-name="T20">Zakonu o ugostiteljskoj djelatnosti</text:span></text:span></text:a><text:span text:style-name="Emphasis"><text:span text:style-name="T20">. koji kaže da je obveza privatnih </text:span></text:span><text:soft-page-break/><text:span text:style-name="Emphasis"><text:span text:style-name="T20">iznajmljivača izdati gostu čitljiv i točan račun s naznačenom vrstom, količinom i cijenom, odnosno odobrenim popustom, pruženih usluga za svaku pruženu uslugu, osim u slučaju ako račun za usluge pružene gostu izdaje turistička agencija, članak 32., stavak 4. Račun se iznimno može, umjesto gostu, izdati agenciji, ako to već agencija nije učinila u naše ime.<text:line-break/><text:line-break/></text:span></text:span><text:span text:style-name="T19">5.Prijaviti i odjaviti gosta u roku od 24 sata</text:span><text:span text:style-name="T17"> </text:span><text:span text:style-name="T15">putem informacijskog sustava eVisitor, temeljem korisničkih podataka koje izdaje Vaša Turistička zajednica. Prijavu turista putem sustava „eVisitor“ iznajmljivač obavlja koristeći pristupne podatke koje mu dodjeljuje Turistička zajednica (lozinka i TAN lista). M</text:span><text:span text:style-name="T14">oguće je prijavljivati goste i putem besplatne mobilne aplikacije eVisitor. Aplikacija je dostupna za preuzimanje na Google Store i AppStore. </text:span><text:span text:style-name="T15">Pristupne podatke u Turističkoj zajednici iznajmljivač preuzima osobno, putem opunomoćenika ili putem NIAS (e-Građani) sustava.<text:line-break/><text:line-break/></text:span><text:span text:style-name="T19">6.Voditi Popis gostiju</text:span><text:span text:style-name="T15"> koji se automatski kreira u sustavu eVisitor – nije ga potrebno voditi u obliku uvezane knjige (papirnato).<text:line-break/><text:line-break/></text:span><text:span text:style-name="T18">7.Omogućiti gostu podnošenje pisanog prigovora</text:span><text:span text:style-name="T14"> u objektu i bez odgađanja pisanim putem potvrditi njegov primitak, te omogućiti gostu podnošenje pisanog prigovora putem pošte, telefaksa ili elektroničke pošte. Odgovoriti na prigovor u roku od 15 dana od dana zaprimljenog prigovora, te voditi i čuvati evidenciju prigovora gostiju godinu dana od dana primitka pisanog prigovora.<text:line-break/><text:line-break/></text:span><text:span text:style-name="T18">8. Ako pruža usluge pansiona ili polupansiona</text:span><text:span text:style-name="T14">, ispunjavati </text:span><text:span text:style-name="T18">uvjete propisane posebnim propisima o hrani</text:span><text:span text:style-name="T14">, osim postupka upisa u upisnik registriranih objekata u poslovanju s hranom. <text:line-break/><text:line-break/></text:span><text:span text:style-name="T18">9.Pružati ugostiteljske usluge koje su utvrđene rješenjem</text:span><text:span text:style-name="T14"> nadležnog ureda.<text:line-break/><text:line-break/></text:span><text:span text:style-name="T18">10. Prilikom oglašavanja i reklamiranja usluga</text:span><text:span text:style-name="T14"> i isticanja poruka u promidžbenim materijalima, iznajmljivač smije koristiti samo </text:span><text:span text:style-name="T18">oznaku propisane vrste, kapacitet i kategoriju objekta</text:span><text:span text:style-name="T14"> koja je utvrđena rješenjem nadležnog ureda.<text:line-break/><text:line-break/></text:span><text:span text:style-name="T18">11. Iznajmljivaču je zabranjeno usluživanje</text:span><text:span text:style-name="T14">, odnosno dopuštanje konzumiranja </text:span><text:soft-page-break/><text:span text:style-name="T14">alkoholnih pića, drugih pića i/ili napitaka koji sadržavaju alkohol u objektu osobama mlađim od 18 godina, uz obvezu </text:span><text:span text:style-name="T18">na vidljivom mjestu u objektu istaknuti oznaku o zabrani njihovog usluživanja, odnosno konzumiranja alkohola osobama mlađim od 18 godina</text:span><text:span text:style-name="T14">.<text:line-break/><text:line-break/></text:span><text:span text:style-name="T18">12. Za svaki apartman u objektu izložiti plan evakuacije</text:span><text:span text:style-name="T14">, na unutarnjoj strani ulaznih vrata ili u neposrednoj blizini. To može biti i tlocrt smještajne jedinice na kojem je potrebno označiti smjer izlaska iz apartmana ili zgrade, znakom „Izlaz-Exit“. <text:s/><text:line-break/><text:line-break/></text:span><text:span text:style-name="T18">13. Istaknuti na vidljivom mjestu kutiju prve pomoći</text:span><text:span text:style-name="T14">, jednu za čitavi objekt. <text:line-break/><text:line-break/></text:span><text:span text:style-name="T18">14. Iznajmljivač je dužan platiti godišnji paušalni iznos turističke pristojbe</text:span><text:span text:style-name="T14">. Paušal turističke pristojbe plaća se prema registriranim osnovnim i pomoćnim krevetima koji su navedeni u izreci Rješenja i ne ovisi o razdoblju obavljanja djelatnosti, niti o broju ostvarenih noćenja. Odluku o visini godišnjeg paušala turističke pristojbe za 2026. godinu donijela je Županijska skupština i iznosi 50,00 € godišnje po krevetu (glavnom i pomoćnom prema Rješenju o kategorizaciji). Na pomoćne krevete navedene u obrazloženju rješenja se ne plaća godišnji paušal, ali se ne smiju oglašavati, niti iznajmljivati djeci starijoj od <text:s/>12 godina. Iznajmljivači koji imaju pomoćne krevete navedene u obrazloženju rješenja, a žele ih oglašavati i iznajmljivati, moraju predati zahtjev Upravnom odjelu za povjerene poslove državne uprave (ured u Pagu - kontakt: 023/612 304). Uplatnice se mogu preuzeti iz sustava eVisitor ili u TZO Povljana, Stjepana Radića 20.</text:span><text:span text:style-name="T16"> Pristojba se može platiti u tri jednaka obroka s rokovima dospijeća do 31.7., do 31.8., do 30.9. ili jednokratno <text:s/>do 31.07.2025.</text:span><text:span text:style-name="T14"><text:line-break/><text:line-break/>Prema odluci Ministarstva turizma i sporta godišnji paušalni iznos turističke pristojbe plaća se prema najvećem kapacitetu smještajnog objekta u tekućoj godini.To znači da ako dođe do povećanja kapaciteta bilo kada tijekom 2026. pristojba se uvećava razmjerno broju novo prijavljenih kreveta i plaća se za cijelu 2026. Ako dođe do smanjenja kapaciteta ili ukidanja rješenja o kategorizaciji bilo kada tijekom 2026. pristojba se plaća za cijelu 2026. <text:s/>Turistička pristojba može se uplatiti neposredno u turističkoj zajednici ili uplatnicom na račun turističke zajednice. <text:line-break/><text:line-break/></text:span>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1"><text:line-break/>Primatelj: </text:p>
          </table:table-cell>
          <table:table-cell table:style-name="Table1.B1" office:value-type="string">
            <text:p text:style-name="P2">TZO Povljana</text:p>
          </table:table-cell>
        </table:table-row>
        <table:table-row>
          <table:table-cell table:style-name="Table1.A2" office:value-type="string">
            <text:p text:style-name="P2">Broj računa primatelja: </text:p>
          </table:table-cell>
          <table:table-cell table:style-name="Table1.B2" office:value-type="string">
            <text:p text:style-name="P2">HR2010010051757304742</text:p>
          </table:table-cell>
        </table:table-row>
        <table:table-row>
          <table:table-cell table:style-name="Table1.A2" office:value-type="string">
            <text:p text:style-name="P2">Model: </text:p>
          </table:table-cell>
          <table:table-cell table:style-name="Table1.B2" office:value-type="string">
            <text:p text:style-name="P2">67</text:p>
          </table:table-cell>
        </table:table-row>
        <table:table-row>
          <table:table-cell table:style-name="Table1.A2" office:value-type="string">
            <text:p text:style-name="P2">Poziv na broj odobrenja: </text:p>
          </table:table-cell>
          <table:table-cell table:style-name="Table1.B2" office:value-type="string">
            <text:p text:style-name="P2">Upisuje se OIB vlasnika</text:p>
          </table:table-cell>
        </table:table-row>
        <table:table-row>
          <table:table-cell table:style-name="Table1.A2" office:value-type="string">
            <text:p text:style-name="P20"><text:span text:style-name="T17">Opis plaćanja: </text:span></text:p>
          </table:table-cell>
          <table:table-cell table:style-name="Table1.B2" office:value-type="string">
            <text:p text:style-name="P20"><text:span text:style-name="T17">Uplata boravišne pristojbe</text:span></text:p>
          </table:table-cell>
        </table:table-row>
      </table:table>
      <text:p text:style-name="P20"><text:span text:style-name="T19">Napomena:</text:span><text:span text:style-name="T24">Do 01.01.2016. TZO Povljana je imala obvezu dostavljanja uplatnica iznajmljivačima na području djelovanja što nakon uvođenja eVisitora prestaje biti obveza jer preuzimanjem pristupnih podataka obveznik preuzima i uplatnicu generiranu unutar sustava. <text:line-break/></text:span><text:span text:style-name="T17"><text:line-break/></text:span><text:span text:style-name="T19">15. Iznajmljivač je dužan obračunati i platiti turističku članarinu turističkoj zajednici</text:span><text:span text:style-name="T15">. Pravilnikom Ministarstva propisano je godišnje paušalno zaduženje </text:span><text:span text:style-name="T15">turističke članarine u iznosi od 5,97 € za glavne krevete i 2,99 € za pomoćne krevete.</text:span><text:span text:style-name="T14">Uplatnice se može preuzeti iz sustava eVisitor ili u TZO Povljana, Stjepana Radića 20. </text:span><text:span text:style-name="T16">Članarina se može platiti u tri jednaka obroka s rokovima dospijeća do 31.7., do 31.8., do 30.9. ili jednokratno do 31.07.2026.</text:span><text:span text:style-name="T14">U sustavu e-Visitor imate uvid u informativni obračun članarine, pa Vas molimo da prije uplate provjerite stanje u nadležnoj ispostavi Porezne uprave. Pravne ili fizičke osobe koje plaćaju turističku pristojbu </text:span><text:span text:style-name="T42">po osobi i noćenju (firme, obrti) </text:span><text:span text:style-name="T14">prema Zakonu o turističkoj pristojbi dužne su vršiti uplatu </text:span><text:span text:style-name="T42">svakog 1. i 15. u mjesecu za sva noćenja ostvarena u tom razdoblju.<text:line-break/>Uplatnice su dostupne u eVisitor sustavu pod rubrikom Financije – Uplatnica kao i na Početnoj stranici (link Uplatnica).<text:line-break/></text:span><text:span text:style-name="T15">Obračun članarine se dostavlja nadležnoj Poreznoj upravi na obrascu TZ 2 do 15.1.2027. za tekuću godinu prema podacima o broju kreveta i primitku iz prethodne 2026. godine. </text:span><text:span text:style-name="T17">Obrazac TZ 2 koji se predaje do 15.1.2027. odnosi se na razdoblje od 1.1.2027. do 31.12.2027.</text:span><text:span text:style-name="T15"><text:line-break/></text:span><text:span text:style-name="T4">TZ 2 obrazac podnosi se </text:span><text:span text:style-name="Strong_20_Emphasis"><text:span text:style-name="T5">isključivo putem sustava ePorezna</text:span></text:span><text:span text:style-name="T4">, kojem je moguće pristupiti putem <text:s/>poveznice:<text:line-break/></text:span><text:a xlink:type="simple" xlink:href="https://e-porezna.porezna-uprava.hr/Prijava.aspx" text:style-name="Internet_20_link" text:visited-style-name="Visited_20_Internet_20_Link">https://e-porezna.porezna-uprava.hr/Prijava.aspx</text:a><text:span text:style-name="T4"><text:line-break/></text:span><text:soft-page-break/><text:span text:style-name="T4"><text:line-break/></text:span><text:span text:style-name="T16">Prijava u sustav ePorezna moguća je putem:</text:span></text:p>
      <text:list xml:id="list498610873633924262" text:style-name="L1">
        <text:list-item>
          <text:p text:style-name="P22">e-osobne iskaznice</text:p>
        </text:list-item>
        <text:list-item>
          <text:p text:style-name="P22">m-banking aplikacije</text:p>
        </text:list-item>
        <text:list-item>
          <text:p text:style-name="P23"><text:span text:style-name="T14">mTokena/ePASS (FINA)<text:line-break/><text:line-break/></text:span><text:span text:style-name="T18">16. Platiti paušalni porez na dohodak od iznajmljivanja.</text:span><text:span text:style-name="T14"> Dohodak koji ostvaruju građani od pružanja ugostiteljskih usluga u domaćinstvu može se oporezivati paušalno samo pod uvjetom da građanin nije obveznik PDV-a. <text:line-break/></text:span><text:span text:style-name="T14">Paušalni porez na dohodak plaća se prema registriranim osnovnim krevetima i ne ovisi o razdoblju obavljanja djelatnosti, niti o broju ostvarenih noćenja. Pomoćni kreveti oslobođeni su pladanja paušalnog iznosa poreza. Porez se obračunava i uplaćuje prema mjestu obavljanja djelatnosti. Općina Povljana odredila je paušalni porez na dohodak po krevetu za 2026. godinu u iznosu od 70,00 € po glavnom krevetu<text:line-break/>Paušalni porez iznajmljivač plaća tromjesečno na temelju rješenja kojeg izdaje </text:span><text:span text:style-name="Emphasis"><text:span text:style-name="T21">Porezna uprava</text:span></text:span><text:span text:style-name="T25">.</text:span><text:span text:style-name="T14"> <text:s/>Uplate se vrše tromjesečno na temelju Rješenja Porezne uprave. </text:span><text:span text:style-name="T16">Datumi dospijeća: 31.03., 30.06., 30.09. i 31.12.</text:span><text:span text:style-name="T14"><text:line-break/><text:line-break/></text:span><text:span text:style-name="T18">17. Platitit <text:s/>PDV na proviziju stranih agencija. </text:span><text:span text:style-name="T14">Iako nisu u sustavu PDV-a, iznajmljivači su dužni obračunati i platiti PDV po stopi od 25% na račune koje im za obavljene usluge posredovanja (proviziju) ispostavi turistička agencija sa sjedištem u nekoj drugoj državi EU. Ovaj PDV iznajmljivači evidentiraju na obrascima PDV i PDV-S <text:s/>te ih podnose Poreznoj upravi za razdoblje poslovanja s tom agencijom.<text:line-break/><text:line-break/></text:span><text:span text:style-name="T18">18. GDPR za iznajmljivače.</text:span><text:span text:style-name="T14">Iznajmljivač je obvezan prikupljati osobne podatke gosta samo u svrhu ispunjavanja svojih zakonskih obveza i evidencije gostiju u sustav eVisitor. Osobni podaci gosta se ne smiju kopirati niti dijeliti s trećim stranama.</text:span></text:p>
        </text:list-item>
      </text:list>
      <text:p text:style-name="P10"/>
      <text:p text:style-name="P12"><text:span text:style-name="T16">Korisne službe: </text:span><text:span text:style-name="T14"><text:s/></text:span></text:p>
      <text:p text:style-name="P3"><text:span text:style-name="T23">Za pružanje ugostiteljskih usluga u domaćinstvu iznajmljivač je dužan ishoditi Rješenje o odobrenju za pružanje ugostiteljskih usluga u domaćinstvu u Uredu državne uprave:<text:line-break/></text:span><text:soft-page-break/><text:span text:style-name="T16">Ispostava Pag - Ured državne uprave u Zadarskoj županiji<text:line-break/></text:span><text:span text:style-name="T14">Pag, Bana Josipa Jelačića 8,tel: 023/612-304, <text:line-break/>e-mail: </text:span><text:a xlink:type="simple" xlink:href="mailto:jadranka.arnautovic@zadarska-zupanija.hr" text:style-name="Internet_20_link" text:visited-style-name="Visited_20_Internet_20_Link"><text:span text:style-name="T14">jadranka.arnautovic@zadarska-zupanija.hr</text:span></text:a><text:span text:style-name="T14"> </text:span></text:p>
      <text:p text:style-name="P15">Za pitanja vezana uz sustav e-visitor i paušal boravišne pristojbe:</text:p>
      <text:p text:style-name="P16">TZO Povljana</text:p>
      <text:p text:style-name="P15">Stjepana Radića 20</text:p>
      <text:p text:style-name="P15">23 249 Povljana</text:p>
      <text:p text:style-name="P15">tel: 023/ 692 003</text:p>
      <text:p text:style-name="P13"><text:span text:style-name="T14">e-mail:</text:span><text:a xlink:type="simple" xlink:href="mailto:povljanatz@gmail.com" text:style-name="Internet_20_link" text:visited-style-name="Visited_20_Internet_20_Link"><text:span text:style-name="T14">povljanatz@gmail.com</text:span></text:a><text:span text:style-name="T14">, povljanatz2@gmail.com</text:span></text:p>
      <text:p text:style-name="Text_20_body"><text:span text:style-name="T38"><text:line-break/><text:line-break/></text:span><text:span text:style-name="T12">DODATNE INFORMACIJE</text:span><text:span text:style-name="T13">:</text:span><text:span text:style-name="T5"><text:line-break/><text:line-break/></text:span><text:span text:style-name="T4">REKATEGORIZACIJA - rješenja koja su izdana do 31. kolovoza 2007.g.</text:span></text:p>
      <text:p text:style-name="P24"/>
      <text:p text:style-name="P24">Na temelju izmjena Zakona o ugostiteljskoj djelatnosti, koje su stupile na snagu 17. studenoga 2018. godine, potrebno je uskladiti svoje poslovanje s odredbama novog pravilnika u vezi s vrstom i kategorijom objekata.</text:p>
      <text:p text:style-name="P24">Za rekategorizaciju postoje rokovi koji su različiti ovisno o tome kada je iznajmljivač dobio rješenje:</text:p>
      <text:p text:style-name="P24"/>
      <text:p text:style-name="P24">Iznajmljivači koji imaju Rješenje od 15. kolovoza do 31. prosinca 2000. godine –trebaju izvršiti rekategorizaciju do 8. travnja 2022.</text:p>
      <text:p text:style-name="P24">Iznajmljivači koji imaju rješenje od 1. siječnja 2001. do 31. prosinca 2004. godine – trebaju izvršiti rekategorizaciju do 8. travnja do 2023.</text:p>
      <text:p text:style-name="P24">Iznajmljivači koji imaju rješenje od 1. siječnja 2005. do 31. kolovoza 2007. godine - trebaju izvršiti rekategorizaciju do 8. travnja 2024.</text:p>
      <text:p text:style-name="P24"/>
      <text:p text:style-name="P25">Iznajmljivači koji ne podnesu zahtjev za izdavanje novog rješenja nastavljaju pružati ugostiteljske usluge, ali gube pravo isticati oznaku za kategoriju (zvjezdice) na objektu u kojem pružaju ugostiteljske usluge (NN 99/2018, Čl.25).</text:p>
      <text:p text:style-name="P24"/>
      <text:p text:style-name="P24">Izmjenama Zakona o izmjenama i dopuni Zakona o ugostiteljskoj djelatnosti (NN 42/20) propisano je iznajmljivači i nositelji obiteljskog poljoprivrednog gospodarstva koji posluju temeljem privremenih rješenja nastavljaju pružati ugostiteljske usluge, najdulje do 31.12.2026. Valjanost privremenih rješenja produljena je do 31.12.2026., te nije potrebno poduzimati nikakve radnje u svrhu produljenja istih. Od 1. siječnja 2025. ukida se mogućnost podnošenja novih zahtjeva za izdavanje privremenih rješenja.</text:p>
      <text:h text:style-name="P33" text:outline-level="3"><text:soft-page-break/><text:span text:style-name="T1">FISKALIZACIJA RAČUNA</text:span></text:h>
      <text:p text:style-name="P31">Iznajmljivači smještaja u domaćinstvu plaćaju porez na dohodak od imovine po rješenju Porezne uprave, te <text:span text:style-name="T1">ne podliježu obvezi fiskalizacije računa u krajnjoj potrošnji</text:span>. Sve dok je iznajmljivač u sustavu paušalnog oporezivanja i nije u sustavu PDV-a, nije obveznik fiskalizacije ni izdavanju eRačuna. Navedene obveze stupaju na snagu tek u trenutku kada iznajmljivač uđe u PDV sustav.</text:p>
      <text:h text:style-name="P35" text:outline-level="3"><text:span text:style-name="T48">REGISTRACIJSKI BROJ</text:span></text:h>
      <text:p text:style-name="P31">Trenutno je u tijeku donošenje novog Zakona o ugostiteljskoj djelatnosti kojim će se u hrvatsko zakonodavstvo ugraditi pravila iz EU Uredbe (EU) 2024/1028. Taj novi zakon uvodi obvezu za svaki apartman, kuću za odmor, sobu ili drugi turistički smještaj da ima svoj jedinstveni registracijski broj prije nego se započne oglašavati. EU Uredba 2024/1028 mora se provesti u zakonodavstvo do 2<text:span text:style-name="T1">0. svibnja 2026.</text:span></text:p>
      <text:h text:style-name="P34" text:outline-level="3"><text:span text:style-name="T41">OBJEKTI U VIŠETAMBENOJ I STAMBENO-POSLOVNOJ ZGRADI</text:span></text:h>
      <text:p text:style-name="P29">Zakon o upravljanju i održavanju zgrada (NN 152/24) propisuje obavezu dobivanja pisane suglasnosti od strane 2/3 suvlasnika zgrade za podnošenje zahtjeva za utvrđivanje kategorizacije stana zbog iznajmljivanja turistima. Obavezne su suglasnosti neposrednih susjeda te susjeda s kojim predmetni stan dijeli pregrade poda, stropa i zidova. Isti su dužni ishoditi i svi postojeći iznajmljivači u zgradama u roku od 5 godina od dana stupanja na snagu.</text:p>
      <text:p text:style-name="P24"/>
      <text:h text:style-name="P36" text:outline-level="3"><text:span text:style-name="T51">SUGLASNOST</text:span><text:tab/></text:h>
      <text:p text:style-name="P30"/>
      <text:p text:style-name="P29">Vlasniku stana i svakoj trećoj osobi koja namjerava koristiti stan za kratkoročni najam potrebna je prethodna pisana suglasnost dvotrećinske većine – 66%</text:p>
      <text:p text:style-name="P29">Suglasnost obvezno moraju dati i svi suvlasnici te zgrade čiji zidovi, podovi ili stropovi graniče s njegovim stanom.</text:p>
      <text:h text:style-name="P32" text:outline-level="3"><text:line-break/>ULAZAK U SUSTAV PDV-a</text:h>
      <text:p text:style-name="P31">Prijelaznim i završnim odredbama <text:span text:style-name="T27">Zakona o izmjenama i dopunama Zakona o PDV-u</text:span> (N.N. 152/24) propisano je da su porezni obveznici koji ostvare vrijednost isporuka dobara ili usluga <text:span text:style-name="T1">manju od 60.000,00 eura</text:span><text:span text:style-name="T1"> </text:span>nisu se obvezni upisati u registar obveznika PDV-a.</text:p>
      <text:p text:style-name="P31"><text:span text:style-name="T1">Porezni obveznici ulaze u sustav PDV-a</text:span> prvog dana u mjesecu koji slijedi nakon mjeseca u kojemu je prešao navedeni prag (čl.186 Pravilnik o PDV-u)., a ne kao što je to prije bio slučaj, s početkom iduće kalendarske godine.</text:p>
      <text:p text:style-name="P19"/>
      <text:p text:style-name="P18"/>
      <text:p text:style-name="Text_20_body"/>
      <text:p text:style-name="P26"/>
      <text:p text:style-name="P26"><text:soft-page-break/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x_5f_462556" style:display-name="box_46255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ListLabel_20_3" style:display-name="ListLabel 3" style:family="text">
      <style:text-properties style:font-name-complex="Calibri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zadar</meta:initial-creator>
    <meta:editing-cycles>9</meta:editing-cycles>
    <meta:creation-date>2021-12-09T09:20:00</meta:creation-date>
    <dc:date>2026-03-04T11:18:44.66</dc:date>
    <meta:editing-duration>PT2H6M17S</meta:editing-duration>
    <meta:generator>OpenOffice/4.1.2$Win32 OpenOffice.org_project/412m3$Build-9782</meta:generator>
    <meta:document-statistic meta:table-count="1" meta:image-count="0" meta:object-count="0" meta:page-count="9" meta:paragraph-count="51" meta:word-count="2041" meta:character-count="14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