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padding="0cm" fo:border="none"/>
    </style:style>
    <style:style style:name="P2" style:family="paragraph" style:parent-style-name="Text_20_body">
      <style:paragraph-properties fo:padding="0cm" fo:border="none"/>
      <style:text-properties fo:font-variant="normal" fo:text-transform="none" style:font-name="Lato" fo:font-size="10.5pt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font-name="Lato" fo:font-size="10.5pt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style:font-name="Lato" fo:font-size="10.5pt" fo:font-style="normal" fo:font-weight="normal"/>
    </style:style>
    <style:style style:name="T2" style:family="text">
      <style:text-properties fo:font-variant="normal" fo:text-transform="none" style:font-name="inherit" fo:font-size="10.5pt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uristička zajednica općine Povljana raspisuje javni natječaj za stručnog suradnika na određeno nepuno radno vrijeme (6 mjeseci). Uvjeti koji se moraju zadovoljiti:</text:p>
      <text:p text:style-name="P2">1. završen najmanje preddiplomski stručni ili sveučilišni studij (180 ili 240 ECTS),<text:line-break/>2. najmanje 1 godina radnog iskustva;<text:line-break/>3. aktivno znanje jednog svjetskog jezika;<text:line-break/>4. poznavati rad na osobnom računalu;</text:p>
      <text:p text:style-name="P2">5. dostaviti dokaz o zdravstvenoj sposobnosti.</text:p>
      <text:p text:style-name="P1"><text:span text:style-name="T1">Prijave na natječaj se moraju sastojati od molbe sa životopisom te priloženih dokaza o ispunjavanju formalnih uvjeta natječaja u neovjerenoj preslici. Prijave dostaviti na adresu: </text:span><text:span text:style-name="Strong_20_Emphasis"><text:span text:style-name="T2">Turistička zajednica općine Povljana, Stjepana Radića 20, 23249 POVLJANA uz naznaku ZA NATJEČAJ</text:span></text:span></text:p>
      <text:p text:style-name="P2">Rok za podnošenje prijava je 19.10.2022. godine. Samo osoba koja podnese pravodobnu i potpunu prijavu te koja ispunjava formalne uvjete iz javnog natječaja smatrati će se kandidatom prijavljenim na natječaj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Z POVLJANA</meta:initial-creator>
    <meta:creation-date>2022-10-13T11:57:30.73</meta:creation-date>
    <meta:document-statistic meta:table-count="0" meta:image-count="0" meta:object-count="0" meta:page-count="1" meta:paragraph-count="5" meta:word-count="126" meta:character-count="895"/>
    <dc:date>2022-10-14T08:02:14.57</dc:date>
    <dc:creator>TZ POVLJANA</dc:creator>
    <meta:editing-duration>PT19H49M43S</meta:editing-duration>
    <meta:editing-cycles>1</meta:editing-cycles>
    <meta:generator>OpenOffice/4.1.5$Win32 OpenOffice.org_project/415m1$Build-9789</meta:generator>
  </office:meta>
</office:document-meta>
</file>